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100000000000000800000008DD0ADA29.png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827in"/>
    </style:style>
    <style:style style:name="co2" style:family="table-column">
      <style:table-column-properties fo:break-before="auto" style:column-width="0.5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  <style:text-properties style:font-name="DejaVu Sans"/>
    </style:style>
  </office:automatic-styles>
  <office:body>
    <office:spreadsheet>
      <table:table table:name="Sheet1" table:style-name="ta1">
        <table:shapes>
          <draw:frame draw:z-index="0" draw:style-name="gr1" draw:text-style-name="P1" svg:width="13.2878in" svg:height="6.7012in" svg:x="2.6346in" svg:y="0.063in">
            <draw:object draw:notify-on-update-of-ranges="Sheet1.A2:Sheet1.A56 Sheet1.B1:Sheet1.B1 Sheet1.B2:Sheet1.B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ttempts</text:p>
          </table:table-cell>
        </table:table-row>
        <table:table-row table:style-name="ro1">
          <table:table-cell office:value-type="date" office:date-value="2014-07-08" calcext:value-type="date">
            <text:p>2014-07-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7-09" calcext:value-type="date">
            <text:p>2014-07-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7-10" calcext:value-type="date">
            <text:p>2014-07-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7-11" calcext:value-type="date">
            <text:p>2014-07-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4-07-12" calcext:value-type="date">
            <text:p>2014-07-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7-13" calcext:value-type="date">
            <text:p>2014-07-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4-07-14" calcext:value-type="date">
            <text:p>2014-07-1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4-07-15" calcext:value-type="date">
            <text:p>2014-07-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4-07-16" calcext:value-type="date">
            <text:p>2014-07-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4-07-17" calcext:value-type="date">
            <text:p>2014-07-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4-07-18" calcext:value-type="date">
            <text:p>2014-07-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4-07-19" calcext:value-type="date">
            <text:p>2014-07-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7-20" calcext:value-type="date">
            <text:p>2014-07-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7-21" calcext:value-type="date">
            <text:p>2014-07-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7-22" calcext:value-type="date">
            <text:p>2014-07-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4-07-23" calcext:value-type="date">
            <text:p>2014-07-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4-07-14" calcext:value-type="date">
            <text:p>2014-07-1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4-07-25" calcext:value-type="date">
            <text:p>2014-07-2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date" office:date-value="2014-07-26" calcext:value-type="date">
            <text:p>2014-07-26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date" office:date-value="2014-07-27" calcext:value-type="date">
            <text:p>2014-07-27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date" office:date-value="2014-07-28" calcext:value-type="date">
            <text:p>2014-07-28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date" office:date-value="2014-07-29" calcext:value-type="date">
            <text:p>2014-07-29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date" office:date-value="2014-07-30" calcext:value-type="date">
            <text:p>2014-07-3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date" office:date-value="2014-07-31" calcext:value-type="date">
            <text:p>2014-07-3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4-08-01" calcext:value-type="date">
            <text:p>2014-08-0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14-08-02" calcext:value-type="date">
            <text:p>2014-08-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4-08-03" calcext:value-type="date">
            <text:p>2014-08-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4-08-04" calcext:value-type="date">
            <text:p>2014-08-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4-08-05" calcext:value-type="date">
            <text:p>2014-08-0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date" office:date-value="2014-08-06" calcext:value-type="date">
            <text:p>2014-08-06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date" office:date-value="2014-08-07" calcext:value-type="date">
            <text:p>2014-08-0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date" office:date-value="2014-08-08" calcext:value-type="date">
            <text:p>2014-08-0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date" office:date-value="2014-08-09" calcext:value-type="date">
            <text:p>2014-08-09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14-08-10" calcext:value-type="date">
            <text:p>2014-08-10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date" office:date-value="2014-08-11" calcext:value-type="date">
            <text:p>2014-08-1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4-08-12" calcext:value-type="date">
            <text:p>2014-08-1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date" office:date-value="2014-08-13" calcext:value-type="date">
            <text:p>2014-08-13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date" office:date-value="2014-08-14" calcext:value-type="date">
            <text:p>2014-08-14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date" office:date-value="2014-08-15" calcext:value-type="date">
            <text:p>2014-08-1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4-08-16" calcext:value-type="date">
            <text:p>2014-08-1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4-08-17" calcext:value-type="date">
            <text:p>2014-08-17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date" office:date-value="2014-08-18" calcext:value-type="date">
            <text:p>2014-08-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4-08-19" calcext:value-type="date">
            <text:p>2014-08-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4-08-20" calcext:value-type="date">
            <text:p>2014-08-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4-08-21" calcext:value-type="date">
            <text:p>2014-08-2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14-08-22" calcext:value-type="date">
            <text:p>2014-08-2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4-08-23" calcext:value-type="date">
            <text:p>2014-08-2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4-08-14" calcext:value-type="date">
            <text:p>2014-08-14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date" office:date-value="2014-08-25" calcext:value-type="date">
            <text:p>2014-08-2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4-08-26" calcext:value-type="date">
            <text:p>2014-08-26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14-08-27" calcext:value-type="date">
            <text:p>2014-08-2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date" office:date-value="2014-08-28" calcext:value-type="date">
            <text:p>2014-08-2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14-08-29" calcext:value-type="date">
            <text:p>2014-08-29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date" office:date-value="2014-08-30" calcext:value-type="date">
            <text:p>2014-08-3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date" office:date-value="2014-08-31" calcext:value-type="date">
            <text:p>2014-08-3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um attempts</text:p>
          </table:table-cell>
          <table:table-cell table:formula="of:=SUM([.B2:.B56])" office:value-type="float" office:value="5012" calcext:value-type="float">
            <text:p>5012</text:p>
          </table:table-cell>
        </table:table-row>
        <table:table-row table:style-name="ro1">
          <table:table-cell office:value-type="string" calcext:value-type="string">
            <text:p>average:</text:p>
          </table:table-cell>
          <table:table-cell table:formula="of:=AVERAGE([.B2:.B56])" office:value-type="float" office:value="91.1272727272727" calcext:value-type="float">
            <text:p>91.1272727273</text:p>
          </table:table-cell>
        </table:table-row>
        <table:table-row table:style-name="ro2">
          <table:table-cell office:value-type="string" calcext:value-type="string">
            <text:p>usernames</text:p>
          </table:table-cell>
          <table:table-cell office:value-type="float" office:value="14809" calcext:value-type="float">
            <text:p>14809</text:p>
          </table:table-cell>
        </table:table-row>
        <table:table-row table:style-name="ro2">
          <table:table-cell office:value-type="string" calcext:value-type="string">
            <text:p>usernames tried</text:p>
          </table:table-cell>
          <table:table-cell office:value-type="float" office:value="2523" calcext:value-type="float">
            <text:p>2523</text:p>
          </table:table-cell>
        </table:table-row>
        <table:table-row table:style-name="ro1">
          <table:table-cell office:value-type="string" calcext:value-type="string">
            <text:p>days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Usernames / day</text:p>
          </table:table-cell>
          <table:table-cell table:formula="of:=[.B60]/[.B61]" office:value-type="float" office:value="44.2631578947368" calcext:value-type="float">
            <text:p>44.2631578947</text:p>
          </table:table-cell>
        </table:table-row>
        <table:table-row table:style-name="ro1">
          <table:table-cell office:value-type="string" calcext:value-type="string">
            <text:p>days to do all</text:p>
          </table:table-cell>
          <table:table-cell table:formula="of:=[.B59]/[.B62]" office:value-type="float" office:value="334.567181926278" calcext:value-type="float">
            <text:p>334.5671819263</text:p>
          </table:table-cell>
        </table:table-row>
        <table:table-row table:style-name="ro1">
          <table:table-cell office:value-type="string" calcext:value-type="string">
            <text:p>days in the future</text:p>
          </table:table-cell>
          <table:table-cell table:formula="of:=[.B63]-57" office:value-type="float" office:value="277.567181926278" calcext:value-type="float">
            <text:p>277.5671819263</text:p>
          </table:table-cell>
        </table:table-row>
        <table:table-row table:style-name="ro1" table:number-rows-repeated="104851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/00/0000</text:date>, <text:time style:data-style-name="N2" text:time-value="0000-00-00T19:22:16.3442111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1T22:22:00.235595627</dc:date>
    <dc:creator>Peter Hansteen</dc:creator>
    <meta:generator>LibreOffice/4.1.6.2$OpenBSD_X86_64 LibreOffice_project/410m0$Build-2</meta:generator>
    <meta:editing-duration>PT1H26M40S</meta:editing-duration>
    <meta:editing-cycles>3</meta:editing-cycles>
    <meta:document-statistic meta:table-count="1" meta:cell-count="1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fill="bitmap" draw:fill-color="#99ccff" draw:fill-image-name="Empty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33.752cm" svg:height="17.022cm" xlink:href=".." xlink:type="simple" chart:class="chart:bar" chart:style-name="ch1">
        <chart:title svg:x="13.763cm" svg:y="0.476cm" chart:style-name="ch2">
          <text:p>The bsdly.net pop3 gropers</text:p>
        </chart:title>
        <chart:subtitle svg:x="12.348cm" svg:y="1.621cm" chart:style-name="ch3">
          <text:p>Attempts per day, 2014-07-08 - 2014-08-31</text:p>
        </chart:subtitle>
        <chart:plot-area chart:style-name="ch4" table:cell-range-address="Sheet1.A1:Sheet1.B56" chart:data-source-has-labels="both" svg:x="1.125cm" svg:y="3.011cm" svg:width="31.277cm" svg:height="13.251cm">
          <chartooo:coordinate-region svg:x="2.012cm" svg:y="3.21cm" svg:width="30.39cm" svg:height="12.405cm"/>
          <chart:axis chart:dimension="x" chart:name="primary-x" chart:style-name="ch5" chartooo:axis-type="auto">
            <chartooo:date-scale/>
            <chart:categories table:cell-range-address="Sheet1.A2:Sheet1.A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56" chart:label-cell-address="Sheet1.B1:Sheet1.B1" chart:class="chart:bar">
            <chart:data-point chart:repeated="55"/>
          </chart:series>
          <chart:wall chart:style-name="ch9"/>
          <chart:floor chart:style-name="ch10"/>
        </chart:plot-area>
        <draw:custom-shape draw:style-name="gr1" draw:text-style-name="P1" svg:width="7.204cm" svg:height="1.092cm" svg:x="23.495cm" svg:y="1.491cm">
          <text:p text:style-name="P1">August 10, 2014: 372 attempts</text:p>
          <draw:enhanced-geometry svg:viewBox="0 0 21600 21600" draw:mirror-horizontal="false" draw:type="line-callout-2" draw:modifiers="-8421.1519777932 49504.1171088747 -1825.73213046496 15809.6980786825 -752.477446217904 10948.215919487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mpt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1828">
                <text:p>41830</text:p>
                <draw:g>
                  <svg:desc>Sheet1.A2:Sheet1.A56</svg:desc>
                </draw:g>
              </table:table-cell>
              <table:table-cell office:value-type="float" office:value="1">
                <text:p>1</text:p>
                <draw:g>
                  <svg:desc>Sheet1.B2:Sheet1.B56</svg:desc>
                </draw:g>
              </table:table-cell>
            </table:table-row>
            <table:table-row>
              <table:table-cell office:value-type="float" office:value="41829">
                <text:p>418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30">
                <text:p>418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31">
                <text:p>418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32">
                <text:p>418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33">
                <text:p>418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834">
                <text:p>418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1835">
                <text:p>418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36">
                <text:p>418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37">
                <text:p>418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38">
                <text:p>418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39">
                <text:p>418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40">
                <text:p>418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41">
                <text:p>418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42">
                <text:p>418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43">
                <text:p>41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34">
                <text:p>418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1845">
                <text:p>418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1846">
                <text:p>4185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1847">
                <text:p>4185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1848">
                <text:p>4185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1849">
                <text:p>4185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1850">
                <text:p>4185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1851">
                <text:p>4185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853">
                <text:p>41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4">
                <text:p>41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5">
                <text:p>41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56">
                <text:p>418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857">
                <text:p>4186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1858">
                <text:p>4186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1859">
                <text:p>4186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860">
                <text:p>4186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1861">
                <text:p>41860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float" office:value="41862">
                <text:p>4186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863">
                <text:p>4186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1864">
                <text:p>418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1865">
                <text:p>4187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1866">
                <text:p>418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1867">
                <text:p>418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868">
                <text:p>41870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1869">
                <text:p>41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0">
                <text:p>41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871">
                <text:p>418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72">
                <text:p>4187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873">
                <text:p>4187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874">
                <text:p>418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865">
                <text:p>4187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1876">
                <text:p>4188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1877">
                <text:p>4188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1878">
                <text:p>4188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1879">
                <text:p>4188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1880">
                <text:p>4188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1881">
                <text:p>4188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1882">
                <text:p>41880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OpenBSD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mpty" xlink:href="Pictures/100000000000000800000008DD0ADA29.png" xlink:type="simple" xlink:show="embed" xlink:actuate="onLoad"/>
  </office:styles>
</office:document-styles>
</file>