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063in"/>
    </style:style>
    <style:style style:name="co2" style:family="table-column">
      <style:table-column-properties fo:break-before="auto" style:column-width="0.7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3.3445in" svg:height="7.489in" svg:x="2.4394in" svg:y="0.1047in">
            <draw:object draw:notify-on-update-of-ranges="Sheet1.A1:Sheet1.A1 Sheet1.A2:Sheet1.A31 Sheet1.B1:Sheet1.B1 Sheet1.B2:Sheet1.B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ttempts</text:p>
          </table:table-cell>
        </table:table-row>
        <table:table-row table:style-name="ro1">
          <table:table-cell office:value-type="date" office:date-value="2014-09-01" calcext:value-type="date">
            <text:p>09/01/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4-09-02" calcext:value-type="date">
            <text:p>09/02/14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date" office:date-value="2014-09-03" calcext:value-type="date">
            <text:p>09/03/1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4-09-04" calcext:value-type="date">
            <text:p>09/04/1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14-09-05" calcext:value-type="date">
            <text:p>09/05/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4-09-06" calcext:value-type="date">
            <text:p>09/06/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4-09-07" calcext:value-type="date">
            <text:p>09/07/1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4-09-08" calcext:value-type="date">
            <text:p>09/08/1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4-09-09" calcext:value-type="date">
            <text:p>09/09/1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date" office:date-value="2014-09-10" calcext:value-type="date">
            <text:p>09/10/1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4-09-11" calcext:value-type="date">
            <text:p>09/11/1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4-09-12" calcext:value-type="date">
            <text:p>09/12/1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4-09-13" calcext:value-type="date">
            <text:p>09/13/1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4-09-14" calcext:value-type="date">
            <text:p>09/14/1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date" office:date-value="2014-09-15" calcext:value-type="date">
            <text:p>09/15/1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14-09-16" calcext:value-type="date">
            <text:p>09/16/14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date" office:date-value="2014-09-17" calcext:value-type="date">
            <text:p>09/17/14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date" office:date-value="2014-09-18" calcext:value-type="date">
            <text:p>09/18/1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4-09-19" calcext:value-type="date">
            <text:p>09/19/1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14-09-20" calcext:value-type="date">
            <text:p>09/20/1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4-09-21" calcext:value-type="date">
            <text:p>09/21/1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date" office:date-value="2014-09-22" calcext:value-type="date">
            <text:p>09/22/1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date" office:date-value="2014-09-23" calcext:value-type="date">
            <text:p>09/23/14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date" office:date-value="2014-09-24" calcext:value-type="date">
            <text:p>09/24/1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date" office:date-value="2014-09-25" calcext:value-type="date">
            <text:p>09/25/14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date" office:date-value="2014-09-26" calcext:value-type="date">
            <text:p>09/26/1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4-09-27" calcext:value-type="date">
            <text:p>09/27/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4-09-28" calcext:value-type="date">
            <text:p>09/28/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4-09-29" calcext:value-type="date">
            <text:p>09/29/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4-09-30" calcext:value-type="date">
            <text:p>09/30/14</text:p>
          </table:table-cell>
          <table:table-cell office:value-type="float" office:value="0" calcext:value-type="float">
            <text:p>0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1">
          <table:table-cell table:style-name="Default"/>
          <table:table-cell/>
        </table:table-row>
        <table:table-row table:style-name="ro2" table:number-rows-repeated="4">
          <table:table-cell table:style-name="Default"/>
          <table:table-cell/>
        </table:table-row>
        <table:table-row table:style-name="ro1"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OpenBSD_X86_64 LibreOffice_project/410m0$Build-2</meta:generator>
    <dc:date>2014-10-11T15:31:26.737737835</dc:date>
    <dc:creator>Peter Hansteen</dc:creator>
    <meta:editing-duration>P0D</meta:editing-duration>
    <meta:editing-cycles>1</meta:editing-cycles>
    <meta:document-statistic meta:table-count="1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586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33.896cm" svg:height="19.023cm" xlink:href=".." xlink:type="simple" chart:class="chart:bar" chart:style-name="ch1">
        <chart:title svg:x="13.835cm" svg:y="0.516cm" chart:style-name="ch2">
          <text:p>The bsdly.net pop3 gropers</text:p>
        </chart:title>
        <chart:subtitle svg:x="13.293cm" svg:y="1.701cm" chart:style-name="ch3">
          <text:p>Attempts per day, September 2014</text:p>
        </chart:subtitle>
        <chart:plot-area chart:style-name="ch4" table:cell-range-address="Sheet1.A1:Sheet1.B31" chart:data-source-has-labels="both" svg:x="1.127cm" svg:y="3.17cm" svg:width="31.416cm" svg:height="15.053cm">
          <chartooo:coordinate-region svg:x="2.013cm" svg:y="3.369cm" svg:width="30.292cm" svg:height="13.809cm"/>
          <chart:axis chart:dimension="x" chart:name="primary-x" chart:style-name="ch5" chartooo:axis-type="auto">
            <chartooo:date-scale/>
            <chart:categories table:cell-range-address="Sheet1.A2:Sheet1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31" chart:label-cell-address="Sheet1.B1:Sheet1.B1" chart:class="chart:bar">
            <chart:data-point chart:repeated="30"/>
          </chart:series>
          <chart:wall chart:style-name="ch9"/>
          <chart:floor chart:style-name="ch10"/>
        </chart:plot-area>
        <draw:line draw:style-name="gr1" draw:text-style-name="P1" svg:x1="24.761cm" svg:y1="4.369cm" svg:x2="25.092cm" svg:y2="2.366cm">
          <text:p/>
        </draw:line>
        <draw:frame draw:style-name="gr2" svg:width="8.996cm" svg:height="1.007cm" svg:x="23.386cm" svg:y="1.359cm">
          <draw:text-box>
            <text:p>September 23, 2014: 366 attempts from 18 distinct hosts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mpt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883">
                <text:p>41880</text:p>
                <draw:g>
                  <svg:desc>Sheet1.A2:Sheet1.A31</svg:desc>
                </draw:g>
              </table:table-cell>
              <table:table-cell office:value-type="float" office:value="56">
                <text:p>56</text:p>
                <draw:g>
                  <svg:desc>Sheet1.B2:Sheet1.B31</svg:desc>
                </draw:g>
              </table:table-cell>
            </table:table-row>
            <table:table-row>
              <table:table-cell office:value-type="float" office:value="41884">
                <text:p>4188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1885">
                <text:p>4189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1886">
                <text:p>4189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887">
                <text:p>418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888">
                <text:p>4189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889">
                <text:p>4189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890">
                <text:p>4189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1891">
                <text:p>418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892">
                <text:p>418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893">
                <text:p>418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1894">
                <text:p>4189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895">
                <text:p>419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896">
                <text:p>4190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1897">
                <text:p>4190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1898">
                <text:p>4190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1899">
                <text:p>4190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900">
                <text:p>4190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901">
                <text:p>419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902">
                <text:p>419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903">
                <text:p>4190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1904">
                <text:p>4190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905">
                <text:p>4191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1906">
                <text:p>4191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1907">
                <text:p>4191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1908">
                <text:p>419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1909">
                <text:p>419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910">
                <text:p>419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11">
                <text:p>419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12">
                <text:p>419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OpenBSD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