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0E8C00000234A3BF9EDC.svm"/>
  <manifest:file-entry manifest:media-type="" manifest:full-path="Pictures/20000FF10000536C00004323441F01A0.svm"/>
  <manifest:file-entry manifest:media-type="" manifest:full-path="Pictures/2000009E00000F84000006EC54129329.svm"/>
  <manifest:file-entry manifest:media-type="" manifest:full-path="Pictures/20000007000067FC00004EE694C6CEE5.svm"/>
  <manifest:file-entry manifest:media-type="" manifest:full-path="Pictures/2000001000002F97000001F21D87E0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862cm" svg:x="1.248cm" svg:y="6.741cm">
          <draw:image xlink:href="Pictures/20000007000067FC00004EE694C6CEE5.svm" xlink:type="simple" xlink:show="embed" xlink:actuate="onLoad">
            <text:p/>
          </draw:image>
        </draw:frame>
        <draw:frame draw:style-name="gr1" draw:text-style-name="P1" draw:layer="layout" svg:width="19.589cm" svg:height="14.862cm" svg:x="1.248cm" svg:y="6.741cm">
          <draw:image xlink:href="Pictures/20000007000067FC00004EE694C6CEE5.svm" xlink:type="simple" xlink:show="embed" xlink:actuate="onLoad">
            <text:p/>
          </draw:image>
        </draw:frame>
        <draw:frame draw:style-name="gr1" draw:text-style-name="P1" draw:layer="layout" svg:width="19.589cm" svg:height="14.862cm" svg:x="1.248cm" svg:y="6.741cm">
          <draw:image xlink:href="Pictures/20000007000067FC00004EE694C6CEE5.svm" xlink:type="simple" xlink:show="embed" xlink:actuate="onLoad">
            <text:p/>
          </draw:image>
        </draw:frame>
        <draw:frame draw:style-name="gr1" draw:text-style-name="P1" draw:layer="layout" svg:width="19.589cm" svg:height="15.764cm" svg:x="1.248cm" svg:y="6.29cm">
          <draw:image xlink:href="Pictures/20000FF10000536C00004323441F01A0.svm" xlink:type="simple" xlink:show="embed" xlink:actuate="onLoad">
            <text:p/>
          </draw:image>
        </draw:frame>
        <draw:frame draw:style-name="gr1" draw:text-style-name="P1" draw:layer="layout" svg:width="12.182cm" svg:height="0.497cm" svg:x="4.952cm" svg:y="5.523cm">
          <draw:image xlink:href="Pictures/2000001000002F97000001F21D87E07F.svm" xlink:type="simple" xlink:show="embed" xlink:actuate="onLoad">
            <text:p/>
          </draw:image>
        </draw:frame>
        <draw:frame draw:style-name="gr1" draw:text-style-name="P1" draw:layer="layout" svg:width="3.723cm" svg:height="0.563cm" svg:x="9.181cm" svg:y="4.89cm">
          <draw:image xlink:href="Pictures/2000001000000E8C00000234A3BF9EDC.svm" xlink:type="simple" xlink:show="embed" xlink:actuate="onLoad">
            <text:p/>
          </draw:image>
        </draw:frame>
        <draw:frame draw:style-name="gr1" draw:text-style-name="P1" draw:layer="layout" svg:width="3.971cm" svg:height="1.771cm" svg:x="16.27cm" svg:y="6.819cm">
          <draw:image xlink:href="Pictures/2000009E00000F84000006EC54129329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8$Build-9364</meta:generator>
    <meta:initial-creator>Peter Hansteen</meta:initial-creator>
    <meta:creation-date>2009-01-19T20:32:55</meta:creation-date>
    <dc:creator>Peter Hansteen</dc:creator>
    <dc:date>2009-01-22T20:38:07</dc:date>
    <meta:editing-cycles>2</meta:editing-cycles>
    <meta:editing-duration>PT2H7M48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